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2CFB8C0034.jpg" manifest:media-type="image/jpeg"/>
  <manifest:file-entry manifest:full-path="Pictures/100000000000016000000147F0136EDE.png" manifest:media-type="image/png"/>
  <manifest:file-entry manifest:full-path="Pictures/100000000000024C000000D89687428E.jpg" manifest:media-type="image/jpeg"/>
  <manifest:file-entry manifest:full-path="Pictures/100000000000015F00000090E56732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haroni" svg:font-family="Aharoni" style:font-pitch="variable"/>
    <style:font-face style:name="Aldhabi" svg:font-family="Aldhabi" style:font-pitch="variable"/>
    <style:font-face style:name="Andalus" svg:font-family="Andalus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875cm" table:align="margins"/>
    </style:style>
    <style:style style:name="Tabla3.A" style:family="table-column">
      <style:table-column-properties style:column-width="2cm" style:rel-column-width="1134*"/>
    </style:style>
    <style:style style:name="Tabla3.B" style:family="table-column">
      <style:table-column-properties style:column-width="2.498cm" style:rel-column-width="1416*"/>
    </style:style>
    <style:style style:name="Tabla3.C" style:family="table-column">
      <style:table-column-properties style:column-width="5.606cm" style:rel-column-width="3178*"/>
    </style:style>
    <style:style style:name="Tabla3.D" style:family="table-column">
      <style:table-column-properties style:column-width="5.771cm" style:rel-column-width="327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Book Antiqua" fo:font-weight="bold" style:font-weight-asian="bold"/>
    </style:style>
    <style:style style:name="P2" style:family="paragraph" style:parent-style-name="Standard">
      <style:paragraph-properties fo:text-align="start" style:justify-single-word="false" style:vertical-align="middle"/>
      <style:text-properties style:font-name="Book Antiqua" fo:font-size="9pt" fo:font-style="italic" officeooo:paragraph-rsid="00268a50" style:font-size-asian="9pt" style:font-style-asian="italic" style:font-name-complex="Arial" style:font-size-complex="9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vertical-align="middle"/>
      <style:text-properties style:font-name="Book Antiqua" fo:font-size="9pt" fo:font-style="italic" officeooo:paragraph-rsid="00b43896" style:font-size-asian="9pt" style:font-style-asian="italic" style:font-name-complex="Arial" style:font-size-complex="9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 style:vertical-align="middle"/>
      <style:text-properties style:font-name="Book Antiqua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 style:vertical-align="middle"/>
      <style:text-properties style:font-name="Book Antiqua" fo:font-size="9pt" fo:font-style="italic" officeooo:paragraph-rsid="00268a50" style:font-size-asian="9pt" style:font-style-asian="italic" style:font-name-complex="Arial" style:font-size-complex="9pt" style:font-style-complex="italic" style:font-weight-complex="bold"/>
    </style:style>
    <style:style style:name="P6" style:family="paragraph" style:parent-style-name="Standard">
      <style:text-properties style:font-name="serif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2pt" style:font-size-asian="12pt" style:font-size-complex="12pt"/>
    </style:style>
    <style:style style:name="P8" style:family="paragraph" style:parent-style-name="Standard">
      <style:text-properties style:font-name="serif" fo:font-size="12pt" officeooo:paragraph-rsid="00b7e474" style:font-size-asian="12pt" style:font-size-complex="12pt"/>
    </style:style>
    <style:style style:name="P9" style:family="paragraph" style:parent-style-name="Standard">
      <style:text-properties style:font-name="serif" fo:font-size="12pt" officeooo:paragraph-rsid="00b82359" style:font-size-asian="12pt" style:font-size-complex="12pt"/>
    </style:style>
    <style:style style:name="P10" style:family="paragraph" style:parent-style-name="Standard">
      <style:text-properties style:font-name="serif" fo:font-size="12pt" officeooo:rsid="00bb8c4c" officeooo:paragraph-rsid="00bb8c4c" style:font-size-asian="12pt" style:font-size-complex="12pt"/>
    </style:style>
    <style:style style:name="P11" style:family="paragraph" style:parent-style-name="Standard">
      <style:text-properties style:font-name="serif" fo:font-size="12pt" officeooo:paragraph-rsid="00c1e538" style:font-size-asian="12pt" style:font-size-complex="12pt"/>
    </style:style>
    <style:style style:name="P12" style:family="paragraph" style:parent-style-name="Standard">
      <style:text-properties style:font-name="serif" fo:font-size="12pt" officeooo:rsid="00c1e538" officeooo:paragraph-rsid="00c1e538" style:font-size-asian="12pt" style:font-size-complex="12pt"/>
    </style:style>
    <style:style style:name="P13" style:family="paragraph" style:parent-style-name="Standard">
      <style:text-properties style:font-name="serif" fo:font-size="12pt" officeooo:paragraph-rsid="00c47b13" style:font-size-asian="12pt" style:font-size-complex="12pt"/>
    </style:style>
    <style:style style:name="P14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officeooo:paragraph-rsid="00b7e474" style:font-size-asian="11pt" style:font-size-complex="11pt"/>
    </style:style>
    <style:style style:name="P1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font-name="Times New Roman" fo:font-size="10pt" officeooo:paragraph-rsid="00b7e474" style:font-size-asian="10pt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85cm"/>
        </style:tab-stops>
      </style:paragraph-properties>
      <style:text-properties style:font-name="Times New Roman" fo:font-size="12pt" fo:font-weight="bold" officeooo:rsid="00658776" officeooo:paragraph-rsid="00a41fd8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text-properties style:font-name="serif" fo:font-size="12pt" style:font-size-asian="12pt" style:font-size-complex="12pt"/>
    </style:style>
    <style:style style:name="P25" style:family="paragraph" style:parent-style-name="Table_20_Contents">
      <style:text-properties style:font-name="serif" fo:font-size="12pt" officeooo:rsid="00b7e474" officeooo:paragraph-rsid="00b7e474" style:font-size-asian="12pt" style:font-size-complex="12pt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officeooo:rsid="0028da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b8c4c" style:font-weight-asian="bold" style:font-weight-complex="bold"/>
    </style:style>
    <style:style style:name="T4" style:family="text">
      <style:text-properties fo:font-weight="bold" officeooo:rsid="00bc4c6b" style:font-weight-asian="bold" style:font-weight-complex="bold"/>
    </style:style>
    <style:style style:name="T5" style:family="text">
      <style:text-properties fo:font-weight="bold" officeooo:rsid="00bfa7e8" style:font-weight-asian="bold" style:font-weight-complex="bold"/>
    </style:style>
    <style:style style:name="T6" style:family="text">
      <style:text-properties fo:font-weight="bold" officeooo:rsid="00c1e538" style:font-weight-asian="bold" style:font-weight-complex="bold"/>
    </style:style>
    <style:style style:name="T7" style:family="text">
      <style:text-properties officeooo:rsid="00b7e474"/>
    </style:style>
    <style:style style:name="T8" style:family="text">
      <style:text-properties officeooo:rsid="00b82359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fo:font-weight="bold" officeooo:rsid="00c1e538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c1e538" style:font-size-asian="10pt" style:font-weight-asian="bold" style:font-size-complex="10pt" style:font-weight-complex="bold"/>
    </style:style>
    <style:style style:name="T14" style:family="text">
      <style:text-properties officeooo:rsid="00bb8c4c"/>
    </style:style>
    <style:style style:name="T15" style:family="text">
      <style:text-properties officeooo:rsid="00bc4c6b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c1e538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c335f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c47b13" style:font-size-asian="10pt" style:font-weight-asian="bold" style:font-size-complex="10pt" style:font-weight-complex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olicitud de concurso para asistencias</text:p>
      <text:p text:style-name="P17">(Un formulario por <text:span text:style-name="T7">cada curso y grupo</text:span> solicitad<text:span text:style-name="T7">o</text:span>)</text:p>
      <text:p text:style-name="P7"/>
      <text:p text:style-name="P19">Datos del estudiante:</text:p>
      <text:p text:style-name="P16"/>
      <text:p text:style-name="P16">____________________ <text:s text:c="10"/>_____________________ <text:s text:c="9"/>______________________</text:p>
      <text:p text:style-name="P16">Primer Apellido<text:tab/><text:tab/><text:tab/>Segundo Apellido<text:tab/><text:tab/>Nombre</text:p>
      <text:p text:style-name="P16"/>
      <text:p text:style-name="P19">_____________ <text:s text:c="6"/>__________ <text:s text:c="3"/>____________ <text:s text:c="5"/>______________________________</text:p>
      <text:p text:style-name="P16">Cédula <text:tab/><text:tab/> <text:s text:c="6"/>Carné<text:tab/> <text:s text:c="5"/>Teléfono<text:tab/> <text:s text:c="9"/><text:span text:style-name="T7">Correo electrónico</text:span></text:p>
      <text:p text:style-name="P16"><draw:rect text:anchor-type="paragraph" draw:z-index="4" draw:style-name="gr1" draw:text-style-name="P26" svg:width="0.481cm" svg:height="0.447cm" svg:x="8.036cm" svg:y="0.423cm"><text:p/></draw:rect><draw:rect text:anchor-type="paragraph" draw:z-index="5" draw:style-name="gr1" draw:text-style-name="P26" svg:width="0.512cm" svg:height="0.463cm" svg:x="9.46cm" svg:y="0.427cm"><text:p/></draw:rect></text:p>
      <text:p text:style-name="P16">_________________________ <text:tab/>Solicita horas:<text:tab/>HE<text:tab/>HA <text:s text:c="9"/>(Puede marcar ambas opciones)</text:p>
      <text:p text:style-name="P10">Carrera </text:p>
      <text:p text:style-name="P15"/>
      <text:p text:style-name="P20">Documentos que debe adjuntar al entregar el formulario en la ECCI:</text:p>
      <text:p text:style-name="P21">1. Entregar este formulario debidamente en la Secretaria de la ECCI, sin la firma del docente.</text:p>
      <text:p text:style-name="P22">2. Sí es su primera asistencia en la UCR debe traer además una carta de un Banco Público en la certifique su número de cuenta de ahorro o cuenta corriente y copia de su documento de identificación. </text:p>
      <text:p text:style-name="P8"/>
      <text:p text:style-name="P18">Información sobre otras asistencias:</text:p>
      <text:p text:style-name="P16">1.¿Tiene o va a solicitar asistencia en otra Unidad Académica u oficina de la Universidad?</text:p>
      <text:p text:style-name="P6"><draw:rect text:anchor-type="paragraph" draw:z-index="6" draw:style-name="gr1" draw:text-style-name="P26" svg:width="0.481cm" svg:height="0.447cm" svg:x="5.457cm" svg:y="0.058cm"><text:p/></draw:rect><draw:rect text:anchor-type="paragraph" draw:z-index="8" draw:style-name="gr1" draw:text-style-name="P26" svg:width="0.99cm" svg:height="0.447cm" svg:x="10.089cm" svg:y="0.026cm"><text:p/></draw:rect><draw:rect text:anchor-type="paragraph" draw:z-index="7" draw:style-name="gr1" draw:text-style-name="P26" svg:width="0.481cm" svg:height="0.447cm" svg:x="3.325cm" svg:y="0.076cm"><text:p/></draw:rect><draw:rect text:anchor-type="paragraph" draw:z-index="9" draw:style-name="gr1" draw:text-style-name="P26" svg:width="0.892cm" svg:height="0.447cm" svg:x="12.735cm" svg:y="0.058cm"><text:p/></draw:rect><text:tab/><text:tab/> <text:s/>No <text:s text:c="15"/>Sí <text:s text:c="11"/>Cantidad: <text:s text:c="9"/>HA: <text:s text:c="18"/>HE: </text:p>
      <text:p text:style-name="P6"/>
      <text:p text:style-name="P14">Curso solicitado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5">Sigla</text:p>
          </table:table-cell>
          <table:table-cell table:style-name="Tabla3.A1" office:value-type="string">
            <text:p text:style-name="P25">Grupo</text:p>
          </table:table-cell>
          <table:table-cell table:style-name="Tabla3.A1" office:value-type="string">
            <text:p text:style-name="P25">Nombre del Curso</text:p>
          </table:table-cell>
          <table:table-cell table:style-name="Tabla3.D1" office:value-type="string">
            <text:p text:style-name="P25">Nombre del Docente</text:p>
          </table:table-cell>
        </table:table-row>
        <table:table-row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D2" office:value-type="string">
            <text:p text:style-name="P24"/>
          </table:table-cell>
        </table:table-row>
      </table:table>
      <text:p text:style-name="P6"/>
      <text:p text:style-name="P12"><text:span text:style-name="T10"><text:tab/><text:tab/><text:tab/><text:tab/><text:tab/> <text:s text:c="4"/>Firma del estudiante:</text:span>__________________________</text:p>
      <text:p text:style-name="P6"><text:span text:style-name="T20">Uso exclusivo del Docente:</text:span></text:p>
      <text:p text:style-name="P13"><text:span text:style-name="T20">Justificación </text:span><text:span text:style-name="T19">(en ambos casos: aceptado o rechazado)</text:span><text:span text:style-name="T20">:</text:span><text:span text:style-name="T21">___</text:span>________________________________</text:p>
      <text:p text:style-name="P6">__________________________________________________________________________</text:p>
      <text:p text:style-name="P6">___<text:span text:style-name="T8">_______________________________________________________________________</text:span></text:p>
      <text:p text:style-name="P9">__________________________________________________________________________</text:p>
      <text:p text:style-name="P11"><draw:rect text:anchor-type="paragraph" draw:z-index="10" draw:style-name="gr1" draw:text-style-name="P26" svg:width="0.481cm" svg:height="0.447cm" svg:x="10.85cm" svg:y="0.011cm"><text:p/></draw:rect><draw:rect text:anchor-type="paragraph" draw:z-index="11" draw:style-name="gr1" draw:text-style-name="P26" svg:width="0.481cm" svg:height="0.447cm" svg:x="2.746cm" svg:y="0.026cm"><text:p/></draw:rect><text:span text:style-name="T3"> <text:s/></text:span><text:span text:style-name="T6">Px:_______</text:span><text:span text:style-name="T3"><text:tab/> <text:s text:c="7"/>Aceptado <text:s text:c="2"/></text:span><text:span text:style-name="T5">H</text:span><text:span text:style-name="T4">oras asignadas ________</text:span><text:span text:style-name="T14"><text:tab/> </text:span><text:span text:style-name="T3">Rechazado <text:s text:c="2"/></text:span></text:p>
      <text:p text:style-name="P11"><text:span text:style-name="T17"/></text:p>
      <text:p text:style-name="P11"><text:span text:style-name="T17"/></text:p>
      <text:p text:style-name="P11"><text:span text:style-name="T11">F</text:span><text:span text:style-name="T10">irma del Docente:</text:span><text:span text:style-name="T16">____________________________</text:span><text:span text:style-name="T19">(en ambos casos: aceptado o rechazad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haroni" svg:font-family="Aharoni" style:font-pitch="variable"/>
    <style:font-face style:name="Aldhabi" svg:font-family="Aldhabi" style:font-pitch="variable"/>
    <style:font-face style:name="Andalus" svg:font-family="Andalus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fo:font-style="italic" style:font-size-asian="11pt" style:font-style-asian="italic"/>
    </style:style>
    <style:style style:name="WW-Body_20_Text_20_2" style:display-name="WW-Body Text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33cm" style:auto-text-indent="false"/>
      <style:text-properties style:font-name="Arial" fo:font-family="Arial" style:font-family-generic="swiss" style:font-pitch="variable"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33cm" style:auto-text-indent="false"/>
      <style:text-properties style:font-name="Arial" fo:font-family="Arial" style:font-family-generic="swiss" style:font-pitch="variable" fo:font-size="10pt" style:font-size-asian="10pt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1" fo:font-family="'Courier New'" style:font-family-generic="modern" fo:font-size="10pt" fo:language="es" fo:country="ES" style:font-size-asian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>
        <style:tab-stops>
          <style:tab-stop style:position="6.251cm"/>
        </style:tab-stops>
      </style:paragraph-properties>
      <style:text-properties style:font-name="Book Antiqua" fo:font-family="'Book Antiqua'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875cm" table:align="margins"/>
    </style:style>
    <style:style style:name="Tabla2.A" style:family="table-column">
      <style:table-column-properties style:column-width="9.208cm" style:rel-column-width="38010*"/>
    </style:style>
    <style:style style:name="Tabla2.B" style:family="table-column">
      <style:table-column-properties style:column-width="1.374cm" style:rel-column-width="5672*"/>
    </style:style>
    <style:style style:name="Tabla2.C" style:family="table-column">
      <style:table-column-properties style:column-width="5.293cm" style:rel-column-width="21853*"/>
    </style:style>
    <style:style style:name="Tabla2.A1" style:family="table-cell">
      <style:table-cell-properties fo:padding="0.097cm" fo:border-left="none" fo:border-right="none" fo:border-top="none" fo:border-bottom="0.05pt solid #000000"/>
    </style:style>
    <style:style style:name="Tabla1" style:family="table">
      <style:table-properties style:width="15.875cm" table:align="margins"/>
    </style:style>
    <style:style style:name="Tabla1.A" style:family="table-column">
      <style:table-column-properties style:column-width="5.292cm" style:rel-column-width="21845*"/>
    </style:style>
    <style:style style:name="Tabla1.1" style:family="table-row">
      <style:table-row-properties style:min-row-height="1.588cm"/>
    </style:style>
    <style:style style:name="Tabla1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Standard">
      <style:paragraph-properties fo:text-align="center" style:justify-single-word="false"/>
      <style:text-properties fo:color="#0000ff" style:font-name="Book Antiqua" fo:font-weight="bold" style:font-weight-asian="bold"/>
    </style:style>
    <style:style style:name="MP2" style:family="paragraph" style:parent-style-name="Standard">
      <style:paragraph-properties fo:text-align="start" style:justify-single-word="false" style:vertical-align="middle"/>
      <style:text-properties style:font-name="Book Antiqua" fo:font-size="9pt" fo:font-style="italic" officeooo:paragraph-rsid="00268a50" style:font-size-asian="9pt" style:font-style-asian="italic" style:font-name-complex="Arial" style:font-size-complex="9pt" style:font-style-complex="italic" style:font-weight-complex="bold"/>
    </style:style>
    <style:style style:name="MP3" style:family="paragraph" style:parent-style-name="Standard">
      <style:paragraph-properties fo:text-align="start" style:justify-single-word="false" style:vertical-align="middle"/>
      <style:text-properties style:font-name="Book Antiqua" fo:font-size="9pt" fo:font-style="italic" officeooo:paragraph-rsid="00b43896" style:font-size-asian="9pt" style:font-style-asian="italic" style:font-name-complex="Arial" style:font-size-complex="9pt" style:font-style-complex="italic" style:font-weight-complex="bold"/>
    </style:style>
    <style:style style:name="MP4" style:family="paragraph" style:parent-style-name="Table_20_Contents">
      <style:paragraph-properties fo:text-align="end" style:justify-single-word="false" style:vertical-align="middle"/>
      <style:text-properties style:font-name="Book Antiqua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MP5" style:family="paragraph" style:parent-style-name="Table_20_Contents">
      <style:paragraph-properties fo:text-align="start" style:justify-single-word="false" style:vertical-align="middle"/>
      <style:text-properties style:font-name="Book Antiqua" fo:font-size="9pt" fo:font-style="italic" officeooo:paragraph-rsid="00268a50" style:font-size-asian="9pt" style:font-style-asian="italic" style:font-name-complex="Arial" style:font-size-complex="9pt" style:font-style-complex="italic" style:font-weight-complex="bold"/>
    </style:style>
    <style:style style:name="MT1" style:family="text">
      <style:text-properties officeooo:rsid="0028da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3.071cm" fo:margin-right="2.64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Table_20_Contents"><draw:frame draw:style-name="Mfr1" draw:name="Imagen2" text:anchor-type="paragraph" svg:x="0.018cm" svg:y="0cm" svg:width="6.121cm" svg:height="2.512cm" draw:z-index="0"><draw:image xlink:href="Pictures/100000000000015F00000090E56732BD.png" xlink:type="simple" xlink:show="embed" xlink:actuate="onLoad"/></draw:frame>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Table_20_Contents"><draw:frame draw:style-name="Mfr2" draw:name="Imagen1" text:anchor-type="paragraph" svg:width="5.101cm" svg:height="1.873cm" draw:z-index="2"><draw:image xlink:href="Pictures/100000000000024C000000D89687428E.jp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la1" table:style-name="Tabla1">
          <table:table-column table:style-name="Tabla1.A" table:number-columns-repeated="3"/>
          <table:table-row table:style-name="Tabla1.1">
            <table:table-cell table:style-name="Tabla1.A1" office:value-type="string">
              <text:p text:style-name="MP2"><draw:frame draw:style-name="Mfr1" draw:name="gráficos1" text:anchor-type="paragraph" svg:x="6.473cm" svg:y="0.12cm" svg:width="2.806cm" svg:height="2.568cm" draw:z-index="1"><draw:image xlink:href="Pictures/100000000000016000000147F0136EDE.png" xlink:type="simple" xlink:show="embed" xlink:actuate="onLoad"/></draw:frame> <text:s text:c="21"/><text:span text:style-name="MT1"><text:s text:c="32"/></text:span>Teléfono: (506) 2511-8000 <text:s/></text:p>
              <text:p text:style-name="MP3">Fax: (506) 2511-5527 </text:p>
              <text:p text:style-name="MP3"><draw:frame draw:style-name="Mfr1" draw:name="Imagen3" text:anchor-type="paragraph" svg:x="10.984cm" svg:y="-1.046cm" svg:width="3.766cm" svg:height="2.66cm" draw:z-index="3"><draw:image xlink:href="Pictures/100000000000012C0000012CFB8C0034.jpg" xlink:type="simple" xlink:show="embed" xlink:actuate="onLoad"/></draw:frame>http://www.ecci.ucr.ac.cr <text:s text:c="100"/></text:p>
            </table:table-cell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MP4"/>
              <text:p text:style-name="MP5"/>
            </table:table-cell>
          </table:table-row>
        </table:table>
        <text:p text:style-name="Footer"/>
      </style:footer>
    </style:master-page>
    <style:master-page style:name="Footnote" style:page-layout-name="Mpm2">
      <style:header>
        <text:p text:style-name="Header"/>
      </style:head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36:36.072000000</meta:creation-date>
    <meta:editing-duration>PT8H16M5S</meta:editing-duration>
    <meta:editing-cycles>34</meta:editing-cycles>
    <meta:generator>LibreOffice/4.4.3.2$Windows_x86 LibreOffice_project/88805f81e9fe61362df02b9941de8e38a9b5fd16</meta:generator>
    <dc:date>2017-03-09T10:35:29.361000000</dc:date>
    <meta:print-date>2017-03-09T10:23:45.103000000</meta:print-date>
    <meta:document-statistic meta:table-count="3" meta:image-count="4" meta:object-count="0" meta:page-count="1" meta:paragraph-count="31" meta:word-count="179" meta:character-count="1877" meta:non-whitespace-character-count="1414"/>
  </office:meta>
</office:document-meta>
</file>